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938cm" table:align="left"/>
    </style:style>
    <style:style style:name="Tableau1.A" style:family="table-column">
      <style:table-column-properties style:column-width="7.938cm"/>
    </style:style>
    <style:style style:name="Tableau1.A1" style:family="table-cell">
      <style:table-cell-properties fo:background-color="#000000" fo:padding="0.097cm" fo:border="0.002cm solid #000000">
        <style:background-image/>
      </style:table-cell-properties>
    </style:style>
    <style:style style:name="Tableau1.A2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2.901cm" fo:margin-left="4.112cm" fo:margin-right="-0.012cm" table:align="margins"/>
    </style:style>
    <style:style style:name="Tableau3.A" style:family="table-column">
      <style:table-column-properties style:column-width="12.901cm" style:rel-column-width="65535*"/>
    </style:style>
    <style:style style:name="Tableau3.A1" style:family="table-cell">
      <style:table-cell-properties fo:background-color="#e6e64c" fo:padding="0.097cm" fo:border="0.002cm solid #000000">
        <style:background-image/>
      </style:table-cell-properties>
    </style:style>
    <style:style style:name="Tableau2" style:family="table">
      <style:table-properties style:width="9.366cm" fo:margin-left="7.604cm" fo:margin-right="0.03cm" table:align="margins"/>
    </style:style>
    <style:style style:name="Tableau2.A" style:family="table-column">
      <style:table-column-properties style:column-width="9.366cm" style:rel-column-width="65535*"/>
    </style:style>
    <style:style style:name="Tableau2.A1" style:family="table-cell">
      <style:table-cell-properties fo:background-color="#000000" fo:padding="0.097cm" fo:border="0.002cm solid #000000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Segoe Print" fo:font-size="18pt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font-size="14pt" style:font-size-asian="14pt" style:font-size-complex="14pt"/>
    </style:style>
    <style:style style:name="P6" style:family="paragraph" style:parent-style-name="Standard" style:list-style-name="L3">
      <style:text-properties fo:font-size="14pt" style:font-size-asian="14pt" style:font-size-complex="14pt"/>
    </style:style>
    <style:style style:name="P7" style:family="paragraph" style:parent-style-name="Standard" style:list-style-name="L4">
      <style:text-properties fo:font-size="14pt" style:font-size-asian="14pt" style:font-size-complex="14pt"/>
    </style:style>
    <style:style style:name="P8" style:family="paragraph" style:parent-style-name="Standard" style:list-style-name="L5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5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6">
      <style:text-properties fo:font-size="14pt" style:font-size-asian="14pt" style:font-size-complex="14pt"/>
    </style:style>
    <style:style style:name="P12" style:family="paragraph" style:parent-style-name="Standard" style:list-style-name="L7">
      <style:text-properties fo:font-size="14pt" style:font-size-asian="14pt" style:font-size-complex="14pt"/>
    </style:style>
    <style:style style:name="P13" style:family="paragraph" style:parent-style-name="Standard" style:list-style-name="L8">
      <style:text-properties fo:font-size="14pt" style:font-size-asian="14pt" style:font-size-complex="14pt"/>
    </style:style>
    <style:style style:name="P14" style:family="paragraph" style:parent-style-name="Standard" style:list-style-name="L9">
      <style:text-properties fo:font-size="14pt" style:font-size-asian="14pt" style:font-size-complex="14pt"/>
    </style:style>
    <style:style style:name="P15" style:family="paragraph" style:parent-style-name="Standard" style:list-style-name="L5">
      <style:paragraph-properties fo:text-align="center" style:justify-single-word="false" fo:background-color="#000000">
        <style:background-image/>
      </style:paragraph-properties>
      <style:text-properties fo:color="#ffffff" fo:font-size="14pt" style:font-size-asian="14pt" style:font-size-complex="14pt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color="#00000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rte de la Kermesse de Rochefort </text:p>
      <text:p text:style-name="P2">du 30 au 04 septembre.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Soupe :</text:p>
            <text:list xml:id="list7294526280233874494" text:style-name="L1">
              <text:list-header>
                <text:p text:style-name="P4">TOM YAM KUNG <text:s text:c="2"/>16</text:p>
              </text:list-header>
            </text:list>
          </table:table-cell>
        </table:table-row>
        <table:table-row>
          <table:table-cell table:style-name="Tableau1.A2" office:value-type="string">
            <text:p text:style-name="P1">Soupe Thaï aux scampis &amp; lait de coco</text:p>
          </table:table-cell>
        </table:table-row>
        <table:table-row>
          <table:table-cell table:style-name="Tableau1.A2" office:value-type="string">
            <text:p text:style-name="P1">Piments &amp; coriandre.</text:p>
          </table:table-cell>
        </table:table-row>
      </table:table>
      <text:p text:style-name="P1"/>
      <text:p text:style-name="P1">Les entrées :</text:p>
      <text:p text:style-name="P1"/>
      <text:list xml:id="list186539305887028185" text:style-name="L2">
        <text:list-item>
          <text:p text:style-name="P5">Les croquettes aux fromages. Crème de Mascarpone ROSSO. <text:tab/><text:tab/>14</text:p>
        </text:list-item>
        <text:list-item>
          <text:p text:style-name="P5">Les croquettes aux crevettes grises. Tartare de pommes. <text:tab/><text:tab/><text:tab/>17</text:p>
        </text:list-item>
        <text:list-item>
          <text:p text:style-name="P5">Le carpaccio de boeuf au pesto &amp; parmesan. <text:tab/><text:tab/><text:tab/><text:tab/>16</text:p>
        </text:list-item>
        <text:list-item>
          <text:p text:style-name="P5">Le Saumon fumé, petite salade de chicons aux noix. <text:s text:c="2"/><text:tab/><text:tab/><text:tab/>15</text:p>
        </text:list-item>
      </text:list>
      <text:list xml:id="list5807757075691465118" text:style-name="L3">
        <text:list-item>
          <text:p text:style-name="P6">Quiche Lorraine au Fromage &amp; Lardons. Petite salade. <text:tab/><text:tab/><text:tab/>10</text:p>
        </text:list-item>
        <text:list-item>
          <text:p text:style-name="P6">Quiche au chèvre &amp; tomates. Petite salade. <text:tab/><text:tab/><text:tab/><text:tab/><text:tab/>12</text:p>
        </text:list-item>
        <text:list-item>
          <text:p text:style-name="P6">Quiche aux poireaux a la crème. Petite salade. <text:s/><text:tab/><text:tab/><text:tab/><text:tab/>10</text:p>
        </text:list-item>
        <text:list-item>
          <text:p text:style-name="P6">Quiche au saumon. Petite salade. <text:s/><text:tab/><text:tab/><text:tab/><text:tab/><text:tab/><text:tab/>12</text:p>
          <text:p text:style-name="P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Suppl. Salade 2,5 <text:s text:c="5"/></text:p>
                                        </text:list-item>
                                        <text:list-item>
                                          <text:p text:style-name="P6">Suppl. Frites 2,5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Les salades :</text:p>
      <text:p text:style-name="P1"/>
      <text:list xml:id="list4440750719379521668" text:style-name="L4">
        <text:list-item>
          <text:p text:style-name="P7">Salade Bouddha ... Poulet laqué, coriandre &amp; cacahuètes. <text:s/><text:tab/><text:tab/>18</text:p>
        </text:list-item>
        <text:list-item>
          <text:p text:style-name="P7">Salade Thaï... Scampis caramélisés, coriandre &amp; cacahuètes.<text:tab/><text:tab/>20</text:p>
        </text:list-item>
        <text:list-item>
          <text:p text:style-name="P7">Salade Bois des Mûres... Chèvre &amp; pommes caramélisées. <text:s text:c="2"/><text:tab/><text:tab/>18</text:p>
        </text:list-item>
        <text:list-item>
          <text:p text:style-name="P7">Salade Césaer... Poulet, noix et vinaigrette au fromage. <text:tab/><text:tab/><text:tab/>18</text:p>
        </text:list-item>
      </text:list>
      <text:p text:style-name="P1"/>
      <text:p text:style-name="P1"/>
      <text:p text:style-name="P1">Les Burgers :</text:p>
      <text:p text:style-name="P1"/>
      <text:list xml:id="list4837585408533460559" text:style-name="L5">
        <text:list-item>
          <text:p text:style-name="P8">Burger Couleur Basilic... Tomates confites &amp; mozzarella. <text:s/>19</text:p>
        </text:list-item>
        <text:list-item>
          <text:p text:style-name="P8">Burger Terroir.... Sauce poivre vert &amp; trappiste. Fromage de Rochefort. 19</text:p>
          <text:p text:style-name="P8"/>
        </text:list-item>
        <text:list-item>
          <text:p text:style-name="P15"><text:span text:style-name="T2">Burger «Kermesse»...</text:span> 20</text:p>
          <text:p text:style-name="P10">Double cheese, Bacon grillé, oignons frit &amp; sauce Kermesse</text:p>
          <text:p text:style-name="P10"><text:s/><text:span text:style-name="T1">(Béchamel aux champignons)</text:span></text:p>
        </text:list-item>
      </text:list>
      <text:p text:style-name="P9"><text:span text:style-name="T1"/></text:p>
      <text:p text:style-name="P9"><text:span text:style-name="T1"/></text:p>
      <text:p text:style-name="P9"><text:span text:style-name="T1"/></text:p>
      <text:p text:style-name="P1"><text:soft-page-break/>Les Plats :</text:p>
      <text:p text:style-name="P1"/>
      <text:list xml:id="list2124702148505771224" text:style-name="L6">
        <text:list-item>
          <text:p text:style-name="P11">Américain Préparé. Salade &amp; frites. <text:s/><text:tab/><text:tab/><text:tab/><text:tab/><text:tab/><text:tab/>16</text:p>
        </text:list-item>
        <text:list-item>
          <text:p text:style-name="P11">Tartare de Boeuf « couleur basilic »... Tomates confites &amp; parmesan. 19</text:p>
        </text:list-item>
        <text:list-item>
          <text:p text:style-name="P11">Tartare de Boeuf « Thaï »... Piments, coriandre &amp; cacahuètes. <text:tab/><text:tab/>19</text:p>
        </text:list-item>
        <text:list-item>
          <text:p text:style-name="P11">Le Fish and chips... Beignet de cabillaud + pommes frites.<text:tab/><text:tab/>16</text:p>
        </text:list-item>
        <text:list-item>
          <text:p text:style-name="P11">Phad Thaï... Nouilles de riz thaï sautées aux scampis.<text:tab/><text:tab/><text:tab/>20</text:p>
        </text:list-item>
        <text:list-item>
          <text:p text:style-name="P11">Poulet aux noix de cajun. Riz vapeur.<text:tab/><text:tab/><text:tab/><text:tab/><text:tab/><text:tab/>19</text:p>
        </text:list-item>
      </text:list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list xml:id="list30317058" text:continue-numbering="true" text:style-name="L6">
              <text:list-item>
                <text:p text:style-name="P11">Le 1/2 Poulet BBQ... Salade &amp; pommes frites. <text:s/>17</text:p>
              </text:list-item>
              <text:list-item>
                <text:p text:style-name="P11">Le 1/2 Poulet sauce Trappiste de Rochefort. <text:s text:c="5"/>18</text:p>
              </text:list-item>
            </text:list>
          </table:table-cell>
        </table:table-row>
      </table:table>
      <text:p text:style-name="P1"><draw:ellipse text:anchor-type="paragraph" draw:z-index="0" draw:style-name="gr1" draw:text-style-name="P17" svg:width="6.589cm" svg:height="5.689cm" svg:x="0.284cm" svg:y="0.138cm"><text:p text:style-name="P16"><text:span text:style-name="T3">Les Boulets Maison</text:span><text:span text:style-name="T4"> : 16</text:span></text:p><text:p text:style-name="P16"><text:span text:style-name="T4">Au choix</text:span></text:p><text:p text:style-name="P16"><text:span text:style-name="T4"/></text:p><text:p text:style-name="P16"><text:span text:style-name="T4">Sauce Provençale, </text:span></text:p><text:p text:style-name="P16"><text:span text:style-name="T4">Sauce Trappiste, </text:span></text:p><text:p text:style-name="P16"><text:span text:style-name="T4"/></text:p></draw:ellipse>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<text:s text:c="3"/>PASTA :</text:p>
            <text:p text:style-name="P1"/>
            <text:list xml:id="list2851985464244788276" text:style-name="L7">
              <text:list-item>
                <text:p text:style-name="P12">Pâtes fraîche au pesto. <text:s text:c="13"/>16</text:p>
              </text:list-item>
              <text:list-item>
                <text:p text:style-name="P12">Pâtes fraîches aux tomates confites. 16</text:p>
              </text:list-item>
            </text:list>
            <text:p text:style-name="P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Les casseroles de Moules (1kg). <text:s text:c="2"/></text:p>
      <text:p text:style-name="P1"/>
      <text:list xml:id="list8839789644957542608" text:style-name="L8">
        <text:list-item>
          <text:p text:style-name="P13">Casserole de Moules de la Kermesse. Sauce trappiste &amp; champignons. <text:s/>22</text:p>
        </text:list-item>
        <text:list-item>
          <text:p text:style-name="P13">Casserole de Moules Marinière.<text:tab/><text:tab/><text:tab/> <text:s/><text:tab/><text:tab/><text:tab/> <text:s text:c="2"/>20</text:p>
        </text:list-item>
        <text:list-item>
          <text:p text:style-name="P13">Casserole de Moules « Thaï »... Lait de coco, piments &amp; coriandre. <text:tab/> <text:s text:c="2"/>22</text:p>
        </text:list-item>
        <text:list-item>
          <text:p text:style-name="P13">Casserole de Moules Provençale.<text:tab/><text:tab/><text:tab/><text:tab/><text:tab/><text:tab/> <text:s text:c="2"/>22</text:p>
        </text:list-item>
        <text:list-item>
          <text:p text:style-name="P13">Casserole de Moules au Pesto de Basilic.<text:tab/><text:tab/><text:tab/><text:tab/><text:tab/> <text:s text:c="2"/>22</text:p>
        </text:list-item>
        <text:list-item>
          <text:p text:style-name="P13">Casserole de Moules aux tomates confites.<text:tab/><text:tab/><text:tab/><text:tab/><text:tab/> <text:s text:c="2"/>22</text:p>
        </text:list-item>
        <text:list-item>
          <text:p text:style-name="P13">Casserole de Moules crème et ail.<text:tab/><text:tab/><text:tab/><text:tab/><text:tab/><text:tab/> <text:s text:c="2"/>22<text:tab/></text:p>
        </text:list-item>
      </text:list>
      <text:p text:style-name="P1"/>
      <text:p text:style-name="P1">Les Desserts.</text:p>
      <text:p text:style-name="P1"/>
      <text:list xml:id="list5510598987593181314" text:style-name="L9">
        <text:list-item>
          <text:p text:style-name="P14">La coupe de glace... Dame blanche . <text:s text:c="20"/><text:tab/><text:tab/><text:tab/><text:tab/>9</text:p>
        </text:list-item>
        <text:list-item>
          <text:p text:style-name="P14">Crème brûlée à la vanille. <text:s/><text:tab/><text:tab/><text:tab/> <text:s text:c="7"/><text:tab/><text:tab/><text:tab/><text:tab/>6</text:p>
        </text:list-item>
        <text:list-item>
          <text:p text:style-name="P14">Café Gourmand. <text:s/><text:tab/><text:tab/><text:tab/><text:tab/><text:tab/> <text:s text:c="7"/><text:tab/><text:tab/><text:tab/><text:tab/>7</text:p>
        </text:list-item>
        <text:list-item>
          <text:p text:style-name="P14">Moelleux au chocolat grand Cru. Crème vanille. <text:s/><text:tab/><text:tab/><text:tab/><text:tab/>9</text:p>
        </text:list-item>
        <text:list-item>
          <text:p text:style-name="P14">Torry's Ice cream... Croissant fourré de glace à la noix de coco + </text:p>
          <text:p text:style-name="P14">glace au thé vert + cacahuètes grillées.<text:tab/><text:tab/><text:tab/><text:tab/><text:tab/>7<text:tab/></text:p>
        </text:list-item>
        <text:list-item>
          <text:p text:style-name="P14">Brownies au chocolat.<text:tab/><text:tab/><text:tab/><text:tab/><text:tab/><text:tab/><text:tab/><text:tab/>7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23:40:26.55</meta:creation-date>
    <meta:editing-duration>P2DT48M51S</meta:editing-duration>
    <meta:editing-cycles>4</meta:editing-cycles>
    <meta:generator>OpenOffice.org/3.4.1$Win32 OpenOffice.org_project/341m1$Build-9593</meta:generator>
    <dc:date>2019-08-27T10:12:14.94</dc:date>
    <meta:print-date>2019-08-26T10:14:21.63</meta:print-date>
    <meta:document-statistic meta:table-count="3" meta:image-count="0" meta:object-count="0" meta:page-count="2" meta:paragraph-count="56" meta:word-count="429" meta:character-count="2485"/>
  </office:meta>
</office:document-meta>
</file>